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Helvetica"/>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1"/>
    <style:style style:name="P3" style:family="paragraph" style:parent-style-name="Standard" style:list-style-name="L2"/>
    <style:style style:name="P4" style:family="paragraph" style:parent-style-name="Standard">
      <style:text-properties fo:font-size="12pt" style:font-size-asian="12pt" style:font-size-complex="12pt"/>
    </style:style>
    <style:style style:name="P5" style:family="paragraph" style:parent-style-name="Standard">
      <style:paragraph-properties fo:margin-left="0in" fo:margin-right="-0.198in" fo:text-indent="0in" style:auto-text-indent="false"/>
    </style:style>
    <style:style style:name="P6" style:family="paragraph" style:parent-style-name="Standard">
      <style:text-properties style:font-name="Arial1" fo:font-size="10pt"/>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ize-complex="10pt"/>
    </style:style>
    <style:style style:name="T4" style:family="text">
      <style:text-properties style:text-position="super 58%"/>
    </style:style>
    <style:style style:name="T5" style:family="text">
      <style:text-properties fo:font-weight="bold"/>
    </style:style>
    <style:style style:name="T6" style:family="text">
      <style:text-properties fo:font-style="italic"/>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et Nam - Notes</text:p>
      <text:p text:style-name="Standard"/>
      <text:p text:style-name="Standard">2879 B.C. Legendary founding of the Van Lang Kingdom by the first Hung Vuong</text:p>
      <text:p text:style-name="Standard"/>
      <text:p text:style-name="Standard">210 B.C. <text:s/>Kingdom of Au Lac established</text:p>
      <text:p text:style-name="Standard">207 B.C. <text:s/>Chinese general Chao Tuo (Trieu Da) founds Nan Yueh (Nam Viet)</text:p>
      <text:p text:style-name="Standard">111 B.C. <text:s/>Nan Yueh conquered by Han (chinese rule for 1000 years)</text:p>
      <text:p text:style-name="Standard">A.D. 39 <text:s text:c="2"/>Trung sisters lead a rebellion against Chinese rule </text:p>
      <text:p text:style-name="Standard">43 Trung sisters' rebellion crushed by Chinese general Ma Yuan, and Viet people placed under direct Chinese administration for the first time</text:p>
      <text:p text:style-name="Standard"/>
      <text:p text:style-name="Standard">"These feelings went so deep that they became ingrained in the Vietnamese character. <text:s/>Independence became a sacred word to them. <text:s/>Conquerers might come and go, but the people would always yearn to live on their own and in their own way. <text:s/>Nothing ... makes sense unless we recognize this, /the/ basic fact of vietnamese history." (Marrin, p.3)</text:p>
      <text:p text:style-name="Standard"/>
      <text:p text:style-name="Standard">248 Trieu Au revolts</text:p>
      <text:p text:style-name="Standard">542-544 <text:s/>Ly Bi leads uprising against China's Liang Dynasty and establishes the independent kingdom of Van Xuan</text:p>
      <text:p text:style-name="Standard">544-602 <text:s/>Early Ly Dynasty</text:p>
      <text:p text:style-name="Standard">938 <text:s/>Ngo Quyen defeats a Chinese invading force at the first battle of the Bach Dang River</text:p>
      <text:p text:style-name="Standard"/>
      <text:p text:style-name="Standard">1407-27 Chinese invasion and occupation</text:p>
      <text:p text:style-name="Standard">1428 <text:s text:c="3"/>Le Loi's armies defeat the Chinese</text:p>
      <text:p text:style-name="Standard"/>
      <text:p text:style-name="Standard">1627 <text:s text:c="2"/>Alexandre de Rhodes, Jesuit missionary, arrives in Hanoi.</text:p>
      <text:p text:style-name="Standard"/>
      <text:p text:style-name="Standard">1859 <text:s text:c="2"/>French forces capture Saigon.</text:p>
      <text:p text:style-name="Standard">1874 <text:s text:c="2"/>A Franco-Vietnamese treaty confirms French sovereignty over Cochinchina and opens the Red River to trade.</text:p>
      <text:p text:style-name="Standard">1883 <text:s text:c="2"/>French conquest of Viet Nam complete, renamed French Indochina, including Cambodia (1887) and Laos (1893) </text:p>
      <text:list text:style-name="L1">
        <text:list-item>
          <text:p text:style-name="P2">rubber plantation of Michelin Company, 12,000 of 45,000 workers die in a few years</text:p>
        </text:list-item>
      </text:list>
      <text:list text:style-name="L2">
        <text:list-item>
          <text:p text:style-name="P3">building railroad near Hanoi, 25,000 of 80,000 die</text:p>
        </text:list-item>
        <text:list-item>
          <text:p text:style-name="P3">every ounce of salt must be sold to government, which sells it back to the people at 8x the price</text:p>
        </text:list-item>
        <text:list-item>
          <text:p text:style-name="P3">french gov manufactured &amp; sold opium (monopoly)</text:p>
        </text:list-item>
      </text:list>
      <text:p text:style-name="Standard"/>
      <text:p text:style-name="Standard">1890 <text:s text:c="2"/>Ho Chi Minh's birth</text:p>
      <text:p text:style-name="Standard">1911 <text:s text:c="2"/>Ho Chi Minh departs Vietnam for Europe.</text:p>
      <text:p text:style-name="Standard"><text:s text:c="5"/>France (cleaner, waiter, film retoucher)</text:p>
      <text:p text:style-name="Standard"><text:s text:c="5"/>United States (baker)</text:p>
      <text:p text:style-name="Standard"><text:s text:c="5"/>England (pastry chef)</text:p>
      <text:p text:style-name="Standard"><text:s text:c="5"/>France - communism</text:p>
      <text:p text:style-name="Standard"/>
      <text:p text:style-name="Standard">1919 Nguyen Ai Quoc (Ho Chi Minh) attempts to meet with President Woodrow Wilson at the Versailles Peace Conference to present a program for Vietnamese rights and sovereignty, but is turned away.</text:p>
      <text:p text:style-name="Standard"/>
      <text:p text:style-name="Standard">Our greatest defense against communism is to take offensive action in behalf of justice. <text:s/>We must with positive action, seek to remove those conditions of poverty, insecurity, and injustice, which are the fertile soil in which the seed of communism grows and develops. <text:s text:c="2"/>-- Martin Luther King</text:p>
      <text:p text:style-name="Standard"/>
      <text:p text:style-name="Standard">1920 <text:s text:c="2"/>Ho Chi Minh participates in founding of the French Communist Party.</text:p>
      <text:p text:style-name="Standard">1923 <text:s text:c="2"/>Ho Chi Minh's first visit to Moscow</text:p>
      <text:p text:style-name="Standard">1930 <text:s text:c="2"/>Vietnamese Communist Party (VCP) founded in Hong Kong</text:p>
      <text:p text:style-name="Standard"/>
      <text:p text:style-name="Standard">1939 <text:s text:c="2"/>World War II begins.</text:p>
      <text:p text:style-name="Standard">1940 <text:s/>Franco-Japanese treaty signed, recognizing Japan's pre-eminence in Indochina in return for nominal recognition of French sovereignty.</text:p>
      <text:p text:style-name="Standard">1941 <text:s/>Ho Chi Minh returns to Vietnam. Viet Minh (league for independence of VN)</text:p>
      <text:p text:style-name="Standard">1945 Japan surrenders and the Viet Minh commences the August Revolution, gaining effective control over much of Vietnam.</text:p>
      <text:p text:style-name="Standard"><text:s text:c="5"/>Ho Chi Minh declares Vietnam's independence in Hanoi. <text:s/>“Uncle Ho”</text:p>
      <text:p text:style-name="Standard"><text:s text:c="5"/>Democratic Republic of Viet Nam (North Viet Nam)</text:p>
      <text:p text:style-name="Standard">1946 <text:s text:c="3"/>Agreement with French to drive out chinese</text:p>
      <text:p text:style-name="Standard"><text:s text:c="4"/>* “Better to eat the French dung for 100 years than the Chinese dung for 1,000.”</text:p>
      <text:p text:style-name="Standard">1946-54 <text:s/>First Indochina War aka French War (US pays 80% of French war costs)</text:p>
      <text:p text:style-name="Standard">1954 <text:s text:c="3"/>French surrender at Dien Bien Phu</text:p>
      <text:p text:style-name="Standard"/>
      <text:p text:style-name="Standard">1954 <text:s text:c="3"/>Geneva Agreements adopted, Vietnam provisionally divided at the 17th parallel</text:p>
      <text:p text:style-name="Standard"><text:tab/>North: oppressive communist rule, no free expression, travel, property p.58</text:p>
      <text:p text:style-name="Standard"><text:tab/>South: corrupt and incompetent dictatorship, Ngo Dinh Diem</text:p>
      <text:p text:style-name="Standard">1955 <text:s text:c="2"/>Direct United States aid to South Vietnam begins. (Eisenhower, domino theory)</text:p>
      <text:p text:style-name="Standard"><text:s text:c="5"/>United States advisers (CIA) begin training South Vietnamese army troops.</text:p>
      <text:p text:style-name="Standard">1960 <text:s/>The National Front for the Liberation of South Vietnam (NLF) formed aka Viet Cong p.65, Ho Chi Minh trail blazed p.106 (propaganda, taking over villages, terrorism, guerrilla military action)</text:p>
      <text:p text:style-name="Standard">1961 <text:tab/>Kennedy elected, more advisors (green beret, etc. 1963: 16k), more &amp; heavier weapon aid</text:p>
      <text:p text:style-name="Standard">1963<text:tab/>Buddist monks do self-immolation to protest south VN oppression, Diem assassinated Nov.</text:p>
      <text:p text:style-name="Standard"><text:tab/>successors where also corrupt military dictators, who had supported the French</text:p>
      <text:p text:style-name="Standard"><text:tab/>Kennedy assassinated, Lyndon B Johnson p.81 <text:s/>(read p.83 “coward...”)</text:p>
      <text:p text:style-name="Standard">1964 United States Congress passes the "Gulf of Tonkin Resolution," authorizing the president of the United States to use force in Vietnam to repel attacks on American installations. (American War)</text:p>
      <text:p text:style-name="Text_20_body"><text:span text:style-name="T1">In 2005, it was revealed in an official </text:span><text:a xlink:type="simple" xlink:href="http://en.wikipedia.org/wiki/National_Security_Agency"><text:span text:style-name="T2">NSA</text:span></text:a><text:span text:style-name="T1"> declassified report that the </text:span><text:span text:style-name="T3">Maddox</text:span><text:span text:style-name="T1"> first fired warning shots on the </text:span><text:a xlink:type="simple" xlink:href="http://en.wikipedia.org/wiki/August_2"><text:span text:style-name="T2">Aug 2</text:span></text:a><text:span text:style-name="T1"> incident, that there may have been no North Vietnamese boats at the </text:span><text:a xlink:type="simple" xlink:href="http://en.wikipedia.org/wiki/August_4"><text:span text:style-name="T2">Aug 4</text:span></text:a><text:span text:style-name="T1"> incident, and that there was certainly no attack. The report said, “[I]t is not simply that there is a different story as to what happened; it is that </text:span><text:span text:style-name="T3">no attack</text:span><text:span text:style-name="T1"> happened that night. [...] In truth, Hanoi's navy was engaged in nothing that night but the salvage of two of the boats damaged on 2 August.</text:span><text:a xlink:type="simple" xlink:href="http://en.wikipedia.org/wiki/Gulf_of_Tonkin_Incident#_note-1"><text:span text:style-name="T2">”</text:span></text:a></text:p>
      <text:p text:style-name="P4"><text:tab/>LBJ campaigns as “peace candidate” while planning bombing of NV</text:p>
      <text:p text:style-name="P5">1965 US begins bombing military targets (Rolling Thunder) in NV p.88 “LBJ...” (never Hanoi or Haiphong)</text:p>
      <text:p text:style-name="P5"><text:s text:c="4"/>350k sorties, 7.8Mtons (36ton/mi<text:span text:style-name="T4">2</text:span>) “Vietnamese continue to live, to work and fight.” p.104 “LBJ...”</text:p>
      <text:p text:style-name="Standard"><text:tab/>First United States ground combat troops land in Vietnam, SV troops are incompetent </text:p>
      <text:p text:style-name="Standard"><text:tab/>(180k in Dec, 1966 485k, 1967 536k) (iraq today: 130k)</text:p>
      <text:p text:style-name="Standard">1967 signs of progress p.156 “In Nov...”</text:p>
      <text:p text:style-name="Standard">1968 "Tet Offensive" p.169 coordinated coup attempts, military failure for north within days </text:p>
      <text:p text:style-name="Standard"><text:tab/>American support wanes p.172, war protests since 1965, increasing p.201 “McCain/Fonda”</text:p>
      <text:p text:style-name="Standard">1969 <text:tab/>Nixon president, no “cut and run”, instead “peace with honor”</text:p>
      <text:p text:style-name="Standard"><text:s text:c="4"/><text:tab/>Four party peace talks open in Paris, <text:tab/>Ho Chi Minh dies, talks do nothing</text:p>
      <text:p text:style-name="Standard"><text:tab/>543k troops (peak level), Nixon starts “vietnamization” policy, less troops but massive aid</text:p>
      <text:p text:style-name="Standard"><text:tab/>bombing Ho Chi Minh trail in Cambodia</text:p>
      <text:p text:style-name="Standard">1970 <text:tab/>Troop incursion to Cambodia, Tonkin resolution repealed</text:p>
      <text:p text:style-name="Standard">1971<text:tab/>US troop morale collapsing, 156k dec. </text:p>
      <text:p text:style-name="Standard">1972 <text:tab/>24k US troops, Easter offensive, SV troops routed, </text:p>
      <text:p text:style-name="Standard"><text:tab/>operation linebacker: Haiphong bombed, bombing support for SV troops</text:p>
      <text:p text:style-name="Standard"><text:tab/>talks progress, SV rejects agreement, Nixon reelected</text:p>
      <text:p text:style-name="Standard">1973 <text:tab/>Linebacker II: bombing NV military targes, including Hanoi and Haiphong targets</text:p>
      <text:p text:style-name="Standard"><text:tab/>Agreement on Ending the War and Restoring Peace in Vietnam, US leaves</text:p>
      <text:p text:style-name="Standard"><text:tab/>returning soldiers not welcomed back nicely</text:p>
      <text:p text:style-name="Standard"><text:tab/>congress decreases aid ($7B i n1972, $2.3B '73, $1B '74)</text:p>
      <text:p text:style-name="Standard">1974 <text:tab/>Nixon resigns, Ford president </text:p>
      <text:p text:style-name="Standard">1975 <text:tab/>Ho Chi Minh campaign, Ford does nothing, </text:p>
      <text:p text:style-name="Standard"><text:tab/>Saigon surrenders in 2 months, renamed Ho Chi Minh City</text:p>
      <text:p text:style-name="Standard">1976 <text:tab/>Socialist Republic of Viet Nam (N &amp; S reunified)</text:p>
      <text:p text:style-name="Standard"><text:tab/>oppressive communist rule for 10 years</text:p>
      <text:p text:style-name="Standard">1978 <text:tab/>Treaty with USSR, China stops aid</text:p>
      <text:p text:style-name="Standard"/>
      <text:p text:style-name="Standard"/>
      <text:p text:style-name="Standard">1986 <text:tab/>Doi Moi (Economic Renovation), new generation of leaders</text:p>
      <text:p text:style-name="Standard"/>
      <text:p text:style-name="Standard">No more central control of economy, market-oriented economy, substantial economic growth, better living conditions, 2nd fastest growing economy</text:p>
      <text:p text:style-name="Standard"/>
      <text:p text:style-name="Standard">Party still does not tollerate any dissent or opposition</text:p>
      <text:p text:style-name="Standard"/>
      <text:p text:style-name="Standard">"The VCP does enjoy considerable popular support owing to its role in liberating the country from colonial rule, defeating the United States, and reunifying the country in 1976."</text:p>
      <text:p text:style-name="Standard"/>
      <text:p text:style-name="P6">Apr 15, 1992: A <text:span text:style-name="T5">new constitution</text:span> is adopted and promulgated three days later. It enhances the powers of the National Assembly as "the highest organ of state power", but continues affirming the Communist Party's leadership over the State and the society as well as the principle of unified powers for the organization and operation of the State. As a corollary of the economic renewal of "Doi Moi", the constitution introduces a "multi-sector and multi-ownership market economy along the socialist orientation"; private ownership is allowed alongside the State and collective sector (Art. 15, 16); foreign organizations and individuals are encouraged to invest capital and transfer technologies; the right to lawful ownership of capital, property, and other interests by foreign organizations and individuals is guaranteed (Art. 24, 25). Though individuals and organizations still do not have the right to own land (Art. 17), they are entrusted with the right of "stable and lasting use" (Art. 18).</text:p>
      <text:p text:style-name="P6"/>
      <text:p text:style-name="Standard">2000 <text:tab/>VCP general secretary states goal to transform Vietnam into a "law-governed" society.</text:p>
      <text:p text:style-name="Standard"/>
      <text:p text:style-name="P6">Dec 25, 2001: The Xth National Assembly adopts <text:span text:style-name="T5">amendments</text:span> <text:span text:style-name="T5">to the 1992 constitution</text:span> at its 10th session. The rule of law is affirmed as a basic State principle (Art. 2: "socialist <text:span text:style-name="T6">law-governed</text:span> state"). The National Assembly is given the power to hold votes of confidence on leaders that it elects (including government ministers). The "foreign-invested economic sector" is recognized as an integral part of the economic system (Art. 16).</text:p>
      <text:p text:style-name="Standard"/>
      <text:p text:style-name="Standard">2005 <text:tab/>national assembly (representatives highly overseen by party) gains right to draft laws, rather than rubber-stamping executive decisions</text:p>
      <text:p text:style-name="Standard"><text:s text:c="5"/>10% of members are non-communist party (independants) but must still be vetted by the party.</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Helvetica"/>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2-03T19:29:16</meta:creation-date>
    <dc:creator>John williams</dc:creator>
    <dc:date>2008-02-04T19:49:35</dc:date>
    <dc:language>en-US</dc:language>
    <meta:editing-cycles>4</meta:editing-cycles>
    <meta:editing-duration>P1DT0H20M19S</meta:editing-duration>
    <meta:user-defined meta:name="Info 1"/>
    <meta:user-defined meta:name="Info 2"/>
    <meta:user-defined meta:name="Info 3"/>
    <meta:user-defined meta:name="Info 4"/>
    <meta:document-statistic meta:table-count="0" meta:image-count="0" meta:object-count="0" meta:page-count="3" meta:paragraph-count="91" meta:word-count="1411" meta:character-count="8857"/>
  </office:meta>
</office:document-meta>
</file>